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cm" fo:background-color="#ffffff">
        <style:background-image/>
      </style:paragraph-properties>
      <style:text-properties style:font-name="Times New Roman" fo:font-size="8pt" fo:language="ru" fo:country="RU" style:font-size-asian="8pt"/>
    </style:style>
    <style:style style:name="P4" style:family="paragraph" style:parent-style-name="Standard">
      <style:paragraph-properties fo:line-height="0.49cm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.499cm" fo:margin-right="0cm" fo:line-height="0.49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018cm" fo:margin-right="0cm" fo:line-height="0.49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.018cm" fo:line-height="0.49cm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line-height="0.49cm" fo:text-align="justify" style:justify-single-word="false" fo:text-indent="0.305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314cm" fo:margin-right="0.009cm" fo:line-height="0.49cm" fo:text-align="justify" style:justify-single-word="false" fo:text-indent="0.508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.025cm" fo:line-height="0.49cm" fo:text-align="justify" style:justify-single-word="false" fo:text-indent="0.508cm" style:auto-text-indent="false" fo:background-color="#ffffff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language="ru" fo:country="RU" fo:font-weight="bold" style:font-size-asian="16pt" style:font-weight-asian="bold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style:font-size-complex="13pt"/>
    </style:style>
    <style:style style:name="T5" style:family="text">
      <style:text-properties style:font-name="Times New Roman" fo:language="ru" fo:country="RU" style:font-weight-complex="bold"/>
    </style:style>
    <style:style style:name="T6" style:family="text">
      <style:text-properties style:font-name="Times New Roman" fo:letter-spacing="-0.004cm" fo:language="ru" fo:country="RU" style:font-size-complex="13pt"/>
    </style:style>
    <style:style style:name="T7" style:family="text">
      <style:text-properties style:font-name="Times New Roman" fo:letter-spacing="-0.002cm" fo:language="ru" fo:country="RU" style:font-size-complex="13pt"/>
    </style:style>
    <style:style style:name="T8" style:family="text">
      <style:text-properties style:font-name="Times New Roman" style:font-size-complex="13pt"/>
    </style:style>
    <style:style style:name="T9" style:family="text">
      <style:text-properties style:text-position="sub 58%" style:font-name="Times New Roman" fo:language="ru" fo:country="RU" style:font-size-complex="13pt"/>
    </style:style>
    <style:style style:name="T10" style:family="text">
      <style:text-properties fo:font-size="13pt" fo:language="ru" fo:country="RU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Консультация для воспитателей</text:span></text:p>
      <text:p text:style-name="P2"><text:span text:style-name="T2"><text:s/>«История появления и развития кукол»</text:span></text:p>
      <text:p text:style-name="P1"/>
      <text:p text:style-name="Standard"><text:span text:style-name="T3">Кукла – самая древняя и популярная до сих пор игрушка. Она обязательный и верный спутник детских игр, но одновременно и самое доступное произведение искусства. Кукла имитирует детский мир, тем самым подготавливая ребенка к взрослым отношениям. Поскольку кукла изображает человека, она способна исполнять роли и часто становится другом и партнером.</text:span></text:p>
      <text:p text:style-name="Standard"><text:span text:style-name="T3">Игра в куклы <text:s/>играет серьезную социальную и психологическую роль, воплощая и формируя идеал, давая выход потаенным эмоциям. </text:span></text:p>
      <text:p text:style-name="Standard"><text:span text:style-name="T3">При разработке ФГОС ДО подчеркивалось, что игра является мощным фактором развития ребенка, его фантазии навыков, освоения социальных ролей. Поэтому необходимо вернуть статус игры, развивающих игровых занятий, через игровую деятельность формировать у дошкольника потребность в познании мира.</text:span></text:p>
      <text:p text:style-name="Standard"><text:span text:style-name="T3">С недавнего времени увеличилось количество <text:s/>детей, имеющих страхи темноты, сказочных персонажей. Это немудрено. Качество детских программ оставляет желать лучшего: появилось множество мультфильмов, сказок, в которых главные герои монстры, чудища, непонятные звери. К этому прибавляется просмотр родителями фильмов ужасов, боевиков, компьютерные игры со сценами крови им насилия. Дети перестали играть в куклы, сюжетно – ролевые игры ( «Семья», «Дочки – матери»). Все чаще их привлекают игры агрессивного характера – «Зомби», «Вампиры», «Монстры», а девочки различные фантастические принцессы, феи. Заигрываясь в эти сюжеты, дети забывают о реальном мире, нарушаются межличностные отношения, появляются детские страхи и фобии, не формируются элементарные человеческие понятия милосердия, доброты.</text:span></text:p>
      <text:p text:style-name="Standard"><text:span text:style-name="T3">Низкий уровень развития сюжетно – ролевой игры ведет к недоразвитию внутренней мотивации ребенка, его поведение становится зависимым от ситуативных факторов, что негативно отражается на развитии одного из главных новообразований дошкольного возраста – произвольности.</text:span></text:p>
      <text:p text:style-name="Standard"><text:span text:style-name="T3">При наблюдении за сюжетно – ролевыми играми детей в своей группе, начиная с младшего возраста, было отмечено следующее: девочки очень мало играли куклами, единицы их пеленали, нянчили, общение с куклой носило эпизодический характер, куклы часто бросались, на них могли наступить, к началу старшего дошкольного возраста содержание сюжетно – ролевых игр стало богаче, но отношение к кукле, как к образу человека оставляет желать лучшего. А ведь кукла выполняет важную функцию в процессе социализации ребенка.</text:span></text:p>
      <text:p text:style-name="Standard"><text:span text:style-name="T3">Именно поэтому, начиная со средней группы направлением самообразования, кружковой работы с детьми стала тема «Кукла в жизни ребенка и его роль в нравственном воспитании». Хочется обратить внимание родителей и коллег на проблему общения детей с куклами: каковы педагогические и психологические требования к кукле, как можно организовать игры с куклами. </text:span></text:p>
      <text:p text:style-name="Standard"><text:span text:style-name="T3">Кукла – самая древнейшая из всех игрушек – появилась почти одновременно с появлением человека. И всегда была рядом с ним, принимая самые разнообразные облики и выполняя любые функции. Детская игрушка, предмет ритуала, произведение искусства, олицетворение божества, врач и помощник. Она не дорожила собственной сущностью и легко меняла обличье, характер и даже судьбу, лишь бы послужить своему спутнику – человеку.</text:span></text:p>
      <text:p text:style-name="P6"><text:span text:style-name="T4">Как же кукла проникла в мир детства? Обратимся к ее истории.</text:span></text:p>
      <text:p text:style-name="Standard"><text:span text:style-name="T6">Многие древние народы, чтобы умилостивить своих богов, прино</text:span><text:span text:style-name="T7">сили им в жертву людей. Был такой обычай и у славян: в жертву богине плодородия они приносили женщин. Но однажды богам вместо </text:span><text:span text:style-name="T4">живой женщины отдали куклу (березовое полено, наряженное в сарафан и платок).</text:span><text:span text:style-name="T9"> </text:span><text:span text:style-name="T4">И боги не отказались от этой игрушки! Так кукла спасла человека.</text:span></text:p>
      <text:p text:style-name="Standard"><text:span text:style-name="T4">Чуть позже появились куклы-обереги, которые отвлекали на себя злые силы, оберегали </text:span><text:soft-page-break/><text:span text:style-name="T4">людей. Делали обереги из тряпок, глины, дерева, кости, соломы, ниток. Однако </text:span><text:span text:style-name="T7">у всех славянских кукол-оберегов не было лица. Считалось, что если </text:span><text:span text:style-name="T4">кукла будет уж очень походить на человека, то в нее вселится злой дух. Позже кукла стала предметом игр детей, а к началу </text:span><text:span text:style-name="T8">XIX</text:span><text:span text:style-name="T4"> века окончательно превратилась в детскую игрушку.</text:span></text:p>
      <text:p text:style-name="P7"><text:span text:style-name="T3">На территории России куклы как игрушки существовали издавна. В </text:span><text:span text:style-name="T1">V</text:span><text:span text:style-name="T3">-</text:span><text:span text:style-name="T1">VI</text:span><text:span text:style-name="T3"> веках они мало чем отличались от фигурок культового </text:span><text:span text:style-name="T5">значения.</text:span></text:p>
      <text:p text:style-name="P7"><text:span text:style-name="T3">Позже фигурки приобрели более жизненный, светский характер и новые конструктивные качества, свойственные игрушке. В раскопках древнего Киева (</text:span><text:span text:style-name="T1">XI</text:span><text:span text:style-name="T3">-</text:span><text:span text:style-name="T1">XII</text:span><text:span text:style-name="T3"> века) среди остатков гончарного промысла, обломков посуды и игрушек археологи впервые обнаружили своеобразных богинь с младенцем или небольшим животным в левой руке.</text:span></text:p>
      <text:p text:style-name="P4"><text:span text:style-name="T3">В </text:span><text:span text:style-name="T1">XVII</text:span><text:span text:style-name="T3"> веке игрушечное дело достигло наибольших высот. Оно еще не знало иностранной конкуренции. Куклы изображали людей в простейших жизненных сценах. Здесь были глиняные скоморохи, горожане, кузнецы, пряхи, тряпичные куклы с приданым, постелями, зеркалами и прочей утварью. Для царских, боярских, дворянских детей мастера оружейного приказа и городские ремесленники изготавливали потешные фигурки из серебра, ценных пород дерева и кукол из дорогих тканей.</text:span></text:p>
      <text:p text:style-name="P4"><text:span text:style-name="T4">В царствование Петра </text:span><text:span text:style-name="T8">I</text:span><text:span text:style-name="T4"> вводятся роскошные куклы, наряды которых изображали европейскую моду. После Петровских реформ усилилось разделение России на аристократическую и простонародную. Самобытная народная игрушка вытеснялась привозной. Пробудить интерес девочек не только к материнству и роли хозяйки дома, но и этикету светской жизни — воспитательный идеал того времени.</text:span></text:p>
      <text:p text:style-name="P4"><text:span text:style-name="T4">Куклы с восковыми головками конца </text:span><text:span text:style-name="T8">XVIII</text:span><text:span text:style-name="T4"> века русской работы, изображающие дам в пышных кринолинах, не уступали французским в изысканных туалетах, но не имели ничего общего с народной игрушкой России.</text:span><text:span text:style-name="T10"> </text:span></text:p>
      <text:p text:style-name="P4"><text:span text:style-name="T4">В </text:span><text:span text:style-name="T8">XIX</text:span><text:span text:style-name="T4"> веке ввоз иностранной игрушки увеличивается. Педагогические позиции еще резче их разграничили. Военные игрушки — мальчикам, куклы — девочкам.</text:span><text:span text:style-name="T10"> </text:span></text:p>
      <text:p text:style-name="P4"><text:span text:style-name="T4">В конце </text:span><text:span text:style-name="T8">XVIII</text:span><text:span text:style-name="T4"> века появились условия для развития керамической игрушки — открылись фарфоровые заводы. Фабричные куклы, фигурки из фаянса получили поистине массовое изготовление и распространение. Они производились в невиданном для того времени масштабе — десятками тысяч</text:span><text:span text:style-name="T3">. </text:span></text:p>
      <text:p text:style-name="P8"><text:span text:style-name="T3">К концу </text:span><text:span text:style-name="T1">XIX</text:span><text:span text:style-name="T3"> века фарфоровые игрушки, как и другие, заимствовали иностранные формы и сюжеты. Игрушки и статуэтки этого времени воспроизводят нарядных дам, королев в европейских костюмах, пастушков, пастушек, амуров.</text:span><text:span text:style-name="T10"> </text:span></text:p>
      <text:p text:style-name="P8"><text:span text:style-name="T4">Постепенно видоизменялись, выкристаллизовывались основные образы кукол, ставшие своеобразным художественным каноном. Особенного совершенства достигли Сергиевские мастера. Стройные высокие фигуры кукол с тонкой талией и маленькой головкой в модном головном уборе получили название «талии». Народные куклы всегда отображали образ взрослой женщины. И эти куклы с удлиненными пропорциями, тряпичными туловищами, руками и ногами, набитыми соломой, в одежде из яркого ситца, с округлыми лицами, пухлыми щеками олицетворяли красоту, здоровье, жизненное благоденствие.</text:span></text:p>
      <text:p text:style-name="P4"><text:span text:style-name="T4">Куклы подразделились на 3 сорта. У самых дешевых одежда не снималась, делалась на клею. Куклы более высокого сорта были с фарфоровой либо с мастичной головкой. Самые искусные мастерицы изготавливали высшие сорта кукол «бебе» с одеждой тонкой работы из батиста с кружевами.</text:span><text:span text:style-name="T10"> </text:span><text:span text:style-name="T4">Педагоги прошлого подразделяли игры девочек с куклой на три категории: игры матерей, принцесс и кухарок.</text:span><text:span text:style-name="T10"> </text:span></text:p>
      <text:p text:style-name="P4"><text:span text:style-name="T4">После революции 1917 года куклы в локонах и нарядных платьях были объявлены «отрыжкой буржуазного времени».</text:span><text:span text:style-name="T10"> </text:span></text:p>
      <text:p text:style-name="P9"><text:span text:style-name="T4">В первые десятилетия </text:span><text:span text:style-name="T8">XX</text:span><text:span text:style-name="T4"> века некоторые педагоги признавали куклу вредной игрушкой. Кукла, по их мнению, подчеркивает и культивирует разницу в воспитании мальчиков и девочек, ограничивает интересы девочек узким кругом вопросов семьи и материнства, воспитывает чувство собственности, любовь к «тряпкам», нарядам, украшениям.</text:span><text:span text:style-name="T10"> </text:span></text:p>
      <text:p text:style-name="P9"><text:span text:style-name="T4">Кукла, объявленная вредной игрушкой, была отобрана у детей и изгнана из детских садов. </text:span><text:soft-page-break/><text:span text:style-name="T4">Тогда дети стали завертывать в тряпки чурбаки и обращать их в куклы, тайком от педагога приносили их в детский сад из дома.</text:span></text:p>
      <text:p text:style-name="P10"><text:span text:style-name="T4">Но были и сторонники куклы. Они отмечали, что кукла должна быть самая простая, дешевая, но красивая — такая, которую трудно испортить, изуродовать, которую ребенок мог бы купать, умывать, одевать, раздевать, обучаясь тем самым завязывать тесемки, застегивать пуговицы. Вскоре появились фабричные куклы. Особенно плодотворным в этом отношении в советское время был послевоенный период.</text:span></text:p>
      <text:p text:style-name="P11"><text:span text:style-name="T3">В 60-80-е годы у советских кукол была универсальная внешность, детали, простота конструкции стимулировала активность и воображение ребенка, что давало возможность вкладывать в куклу разные характеры. В то же время определенно детский облик игрушки позволял ребенку видеть в ней свое отражение и разыгрывать соответствующие сюжеты из его детской и семейной жизни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2T10:52:31.99</meta:creation-date>
    <meta:document-statistic meta:table-count="0" meta:image-count="0" meta:object-count="0" meta:page-count="3" meta:paragraph-count="28" meta:word-count="1218" meta:character-count="8415"/>
    <dc:date>2016-02-22T10:54:25.24</dc:date>
    <meta:editing-duration>PT1M53S</meta:editing-duration>
    <meta:editing-cycles>1</meta:editing-cycles>
    <meta:generator>OpenOffice/4.1.1$Win32 OpenOffice.org_project/411m6$Build-9775</meta:generator>
  </office:meta>
</office:document-meta>
</file>