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стер — класс «Изготовление народной тряпичной куклы Крупенички»</text:p>
      <text:p text:style-name="Standard"><text:s text:c="92"/>Тряпье да иголка, да ниток катушка.</text:p>
      <text:p text:style-name="P1"><text:s text:c="92"/>В умелых руках оживает игрушка.</text:p>
      <text:p text:style-name="P1"><text:s text:c="92"/>Влагает в нее непонятною властью</text:p>
      <text:p text:style-name="P4">Частицу души своей кукольный мастер.</text:p>
      <text:p text:style-name="P1"><text:s text:c="93"/>Рождение куклы из разного хлама</text:p>
      <text:p text:style-name="P1"><text:s text:c="94"/>Подобно явлению миру Адама.</text:p>
      <text:p text:style-name="P4">А.Рычкова</text:p>
      <text:p text:style-name="P5">Цель мастер — класса: </text:p>
      <text:list xml:id="list6169053225255284241" text:style-name="L1">
        <text:list-item>
          <text:p text:style-name="P2">знакомство участников мастер — класса с народной традиционной куклой,</text:p>
        </text:list-item>
        <text:list-item>
          <text:p text:style-name="P2">показ и изготовление куклы Крупенички,</text:p>
        </text:list-item>
        <text:list-item>
          <text:p text:style-name="P2">развитие творческого начала участников,</text:p>
        </text:list-item>
        <text:list-item>
          <text:p text:style-name="P2">обеспечение атмосферы доброжелательности, комфортности в общении,</text:p>
        </text:list-item>
        <text:list-item>
          <text:p text:style-name="P2">воспитание любви и уважения к народной культуре, традициям и нравственным ценностям русского народа.</text:p>
        </text:list-item>
      </text:list>
      <text:p text:style-name="P1">Кукла — самая древнейшая из всех игрушек — появилась почти одновременно с появлением человека.</text:p>
      <text:p text:style-name="P1">С давних времен тряпичная кукла была традиционной игрушкой русского народа. Для каждого возраста была своя кукла - «Пеленашка», «Зайчик на пальчик», «Стригушка».</text:p>
      <text:p text:style-name="P1">Самыми простыми были тряпичные куклы. Обычно из старой одежды родителей их делали ребенку мамы <text:s/>и бабушки, старшие сестры. С 5 лет дети уже могли делать кукол сами — это было нетрудно. В каждой семье их делали по — своему, вкладывая в них всю любовь и многовековую мудрость. Через куклу устанавливали связь между предками и потомками, передавались сокровенные родовые знания. В русских крестьянских семьях укол не считали забавой. Наоборот, верили, что чем больше и усерднее ребенок играет с куклой, тем больше будет достаток в семье. А если с куклой обращаются плохо, играют небрежно и неряшливо — неприятностей не миновать.</text:p>
      <text:p text:style-name="P1">Традиционно тряпичная кукла была безликой, чтобы в нее не вселился злой дух.</text:p>
      <text:p text:style-name="P1">Народная кукла ушла из жизни и игр современных детей. Но ребенок должен знать и иметь возможность общаться с ней. И у нас, как у педагогов, есть замечательная возможность помочь ему.</text:p>
      <text:p text:style-name="P1">Сегодня мы смастерим традиционную тряпичную куклу — Крупеничку.</text:p>
      <text:p text:style-name="P1">Крупеничка — (Зерновушка, Горошинка) — кукла, набитая крупой. Это образ дородной женщины — хозяйки, хранительницы достатка в доме.</text:p>
      <text:p text:style-name="P1">Крупеничка должна быть кругленькой толстушкой. Если кукла худая — в семье трудности.</text:p>
      <text:p text:style-name="P1">В конце лета отборную часть зерна прятали в специальный мешочек(кису), наряжали его куколкой и хранили до следующего посева. Особенно капризной была гречиха, поэтому кукла была оберегом, залогом будущего плодородия ставилась в Красном углу избы. Весной зерна из куклы вновь сеяли в поле с пожеланием лучшего урожая.</text:p>
      <text:p text:style-name="P1">Можно наполнить Зерновушку пшеницей, горохом, гречихой, пшеном. Главное, чтобы зерна были целыми. Нельзя использовать крупу и хлопья.</text:p>
      <text:p text:style-name="P1">Сейчас Крупеничку дарят с пожеланиями добра, богатства, благополучия и используют для декоративного оформления помещ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8T16:02:35.65</meta:creation-date>
    <meta:document-statistic meta:table-count="0" meta:image-count="0" meta:object-count="0" meta:page-count="1" meta:paragraph-count="25" meta:word-count="376" meta:character-count="3051"/>
    <dc:date>2016-02-28T16:03:01.58</dc:date>
    <meta:editing-duration>PT26S</meta:editing-duration>
    <meta:editing-cycles>1</meta:editing-cycles>
    <meta:generator>OpenOffice/4.1.1$Win32 OpenOffice.org_project/411m6$Build-9775</meta:generator>
  </office:meta>
</office:document-meta>
</file>