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009cm" fo:line-height="0.415cm" fo:text-align="justify" style:justify-single-word="false" fo:orphans="0" fo:widows="0" fo:text-indent="0.49cm" style:auto-text-indent="false" fo:background-color="#ffffff">
        <style:tab-stops>
          <style:tab-stop style:position="1.041cm"/>
        </style:tab-stops>
        <style:background-image/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3.311cm" fo:margin-right="0cm" fo:margin-top="0.533cm" fo:margin-bottom="0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" style:master-page-name="">
      <style:paragraph-properties fo:margin-left="0.079cm" fo:margin-right="0cm" fo:margin-top="0.136cm" fo:margin-bottom="0cm" fo:line-height="0.415cm" fo:text-align="justify" style:justify-single-word="false" fo:orphans="2" fo:widows="2" fo:text-indent="-0.079cm" style:auto-text-indent="false" style:page-number="auto" fo:background-color="#ffffff" style:writing-mode="lr-tb">
        <style:tab-stops>
          <style:tab-stop style:position="2.01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 style:master-page-name="">
      <style:paragraph-properties fo:margin-left="0.079cm" fo:margin-right="0.009cm" fo:margin-top="0cm" fo:margin-bottom="0cm" fo:line-height="0.415cm" fo:text-align="justify" style:justify-single-word="false" fo:orphans="2" fo:widows="2" fo:text-indent="-0.053cm" style:auto-text-indent="false" style:page-number="auto" fo:background-color="#ffffff" style:writing-mode="lr-tb">
        <style:tab-stops>
          <style:tab-stop style:position="2.01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 style:master-page-name="">
      <style:paragraph-properties fo:margin-left="0.106cm" fo:margin-right="0.009cm" fo:margin-top="0cm" fo:margin-bottom="0cm" fo:line-height="0.415cm" fo:text-align="justify" style:justify-single-word="false" fo:orphans="2" fo:widows="2" fo:text-indent="-0.132cm" style:auto-text-indent="false" style:page-number="auto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" style:master-page-name="">
      <style:paragraph-properties fo:margin-left="0.053cm" fo:margin-right="0cm" fo:margin-top="0cm" fo:margin-bottom="0cm" fo:line-height="0.415cm" fo:text-align="justify" style:justify-single-word="false" fo:orphans="2" fo:widows="2" fo:text-indent="0.508cm" style:auto-text-indent="false" style:page-number="auto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" style:master-page-name="">
      <style:paragraph-properties fo:margin-left="-0.026cm" fo:margin-right="0cm" fo:margin-top="0cm" fo:margin-bottom="0cm" fo:line-height="0.415cm" fo:text-align="justify" style:justify-single-word="false" fo:orphans="0" fo:widows="0" fo:text-indent="0.49cm" style:auto-text-indent="false" style:page-number="auto" fo:background-color="#ffffff" style:writing-mode="lr-tb">
        <style:tab-stops>
          <style:tab-stop style:position="1.041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25cm" fo:margin-top="0.321cm" fo:margin-bottom="0cm" fo:line-height="0.415cm" fo:text-align="justify" style:justify-single-word="false" fo:text-indent="0.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09cm" fo:margin-right="0.025cm" fo:line-height="0.415cm" fo:text-align="justify" style:justify-single-word="false" fo:text-indent="0.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09cm" fo:margin-right="0.009cm" fo:line-height="0.415cm" fo:text-align="justify" style:justify-single-word="false" fo:text-indent="0.49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18cm" fo:margin-right="0cm" fo:line-height="0.415cm" fo:text-align="justify" style:justify-single-word="false" fo:text-indent="0.48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517cm" fo:margin-right="0cm" fo:line-height="0.415cm" fo:text-indent="0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3" style:family="paragraph" style:parent-style-name="Standard">
      <style:paragraph-properties fo:margin-left="0.025cm" fo:margin-right="0.009cm" fo:line-height="0.423cm" fo:text-align="justify" style:justify-single-word="false" fo:text-indent="0.474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25cm" fo:margin-right="0.009cm" fo:line-height="0.423cm" fo:text-align="justify" style:justify-single-word="false" fo:text-indent="0.474cm" style:auto-text-indent="false" fo:background-color="#ffffff">
        <style:tab-stops>
          <style:tab-stop style:position="0.99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025cm" fo:margin-right="0.025cm" fo:line-height="0.423cm" fo:text-align="justify" style:justify-single-word="false" fo:text-indent="0.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5cm" fo:margin-right="0.018cm" fo:line-height="0.423cm" fo:text-align="justify" style:justify-single-word="false" fo:text-indent="0.474cm" style:auto-text-indent="false" fo:background-color="#ffffff">
        <style:tab-stops>
          <style:tab-stop style:position="0.99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18cm" fo:margin-right="0cm" fo:line-height="0.423cm" fo:text-align="justify" style:justify-single-word="false" fo:text-indent="0.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526cm" fo:margin-right="0cm" fo:margin-top="0.432cm" fo:margin-bottom="0cm" fo:line-height="0.423cm" fo:text-indent="0cm" style:auto-text-indent="false" fo:background-color="#ffffff">
        <style:background-image/>
      </style:paragraph-properties>
      <style:text-properties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 style:list-style-name="L1">
      <style:paragraph-properties fo:margin-left="0.575cm" fo:margin-right="0cm" fo:line-height="0.423cm" fo:text-indent="0cm" style:auto-text-indent="false" fo:background-color="#ffffff">
        <style:tab-stops>
          <style:tab-stop style:position="0.889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20" style:family="paragraph" style:parent-style-name="Standard" style:list-style-name="L1">
      <style:paragraph-properties fo:margin-left="0.575cm" fo:margin-right="0cm" fo:line-height="0.423cm" fo:text-indent="0cm" style:auto-text-indent="false" fo:background-color="#ffffff">
        <style:tab-stops>
          <style:tab-stop style:position="0.889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21" style:family="paragraph" style:parent-style-name="Standard" style:list-style-name="L1">
      <style:paragraph-properties fo:margin-left="0.575cm" fo:margin-right="0cm" fo:margin-top="0.009cm" fo:margin-bottom="0cm" fo:line-height="0.423cm" fo:text-indent="0cm" style:auto-text-indent="false" fo:background-color="#ffffff">
        <style:tab-stops>
          <style:tab-stop style:position="0.889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22" style:family="paragraph" style:parent-style-name="Standard" style:list-style-name="L1">
      <style:paragraph-properties fo:margin-left="0cm" fo:margin-right="0.009cm" fo:line-height="0.423cm" fo:text-align="justify" style:justify-single-word="false" fo:text-indent="0.575cm" style:auto-text-indent="false" fo:background-color="#ffffff">
        <style:tab-stops>
          <style:tab-stop style:position="0.88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margin-left="0cm" fo:margin-right="0.018cm" fo:line-height="0.423cm" fo:text-align="justify" style:justify-single-word="false" fo:text-indent="0.575cm" style:auto-text-indent="false" fo:background-color="#ffffff">
        <style:tab-stops>
          <style:tab-stop style:position="0.88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fo:language="ru" fo:country="RU" fo:font-weight="normal" style:font-weight-asian="normal" style:font-weight-complex="normal"/>
    </style:style>
    <style:style style:name="T3" style:family="text">
      <style:text-properties fo:letter-spacing="-0.002cm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fo:font-weight="normal" style:font-weight-asian="normal" style:font-weight-complex="normal"/>
    </style:style>
    <style:style style:name="T7" style:family="text">
      <style:text-properties fo:letter-spacing="-0.007cm" fo:font-style="italic" style:font-style-asian="italic" style:font-style-complex="italic"/>
    </style:style>
    <style:style style:name="T8" style:family="text">
      <style:text-properties fo:letter-spacing="-0.005cm"/>
    </style:style>
    <style:style style:name="T9" style:family="text">
      <style:text-properties fo:letter-spacing="-0.005cm" fo:language="ru" fo:country="RU" fo:font-weight="normal" style:font-weight-asian="normal" style:font-weight-complex="normal"/>
    </style:style>
    <style:style style:name="T10" style:family="text">
      <style:text-properties fo:letter-spacing="-0.009cm"/>
    </style:style>
    <style:style style:name="T11" style:family="text">
      <style:text-properties fo:letter-spacing="-0.009cm" fo:language="ru" fo:country="RU" fo:font-weight="normal" style:font-weight-asian="normal" style:font-weight-complex="normal"/>
    </style:style>
    <style:style style:name="T12" style:family="text">
      <style:text-properties fo:letter-spacing="-0.004cm"/>
    </style:style>
    <style:style style:name="T13" style:family="text">
      <style:text-properties fo:letter-spacing="-0.004cm" fo:language="ru" fo:country="RU" fo:font-weight="normal" style:font-weight-asian="normal" style:font-weight-complex="normal"/>
    </style:style>
    <style:style style:name="T14" style:family="text">
      <style:text-properties fo:letter-spacing="-0.004cm" fo:font-style="italic" style:font-style-asian="italic" style:font-style-complex="italic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etter-spacing="-0.011cm"/>
    </style:style>
    <style:style style:name="T17" style:family="text">
      <style:text-properties fo:letter-spacing="-0.011cm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text:list-style style:name="L1" text:consecutive-numbering="true">
      <text:list-level-style-bullet text:level="1" text:style-name="WW8NumSt1z0" style:num-suffix="." text:bullet-char="♦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Приключения бумажной куклы</text:span></text:p>
      <text:p text:style-name="P3"><text:span text:style-name="T5">У одной маленькой девочки, которую звали Наташа, </text:span><text:span text:style-name="T8">было много игрушек. Особое место среди них занимали </text:span>куклы. Кукол было много, так как дарили их девочке <text:span text:style-name="T1">на каждый день рождения и праздники. Среди них вы­</text:span><text:span text:style-name="T8">делялась кукла, очень похожая на настоящего малыша. </text:span>Наташа ее купала, кормила, выводила гулять, пела ей <text:span text:style-name="T10">колыбельные песенки, учила всему, как мама. Была среди </text:span><text:span text:style-name="T1">кукол и кукла-принцесса. Она стояла на полке в. своем </text:span>кружевном розовом платье, с серебристой короной на длинных белых шелковистых волосах и смотрела на <text:span text:style-name="T10">всех большими голубыми глазами. Ее маленький пухлый </text:span>ротик как бы говорил:</text:p>
      <text:p text:style-name="P4"><text:span text:style-name="T8">— Я самая красивая! Любуйтесь на меня! Но руками </text:span>лучше не трогайте!</text:p>
      <text:p text:style-name="P5"><text:span text:style-name="T5">Кукла-принцесса вызывала у Наташи и восхищение и </text:span><text:span text:style-name="T10">некоторое смущение. Ведь она сама не была такой краси­</text:span><text:span text:style-name="T12">вой. Поэтому играла девочка с куклой редко, — больше </text:span>рассматривала ее наряды.</text:p>
      <text:p text:style-name="P6"><text:span text:style-name="T1">Многочисленные куклы Барби жили в специальном домике, оборудованном кукольной мебелью и всем не­</text:span><text:span text:style-name="T8">обходимым. У них были даже машины, на которых они </text:span>выезжали на прогулки и в гости. У кукол в гардеробе <text:span text:style-name="T10">висело много разной одежды, которую Наташа то надева­</text:span><text:span text:style-name="T8">ла на' них, то снимала. Эти куклы походили на взрослых </text:span><text:span text:style-name="T1">теть, поэтому и жизнь они вели взрослую.</text:span></text:p>
      <text:p text:style-name="P7"><text:span text:style-name="T15">На отдельной полке разместился бумажный домик, </text:span><text:span text:style-name="T13">в котором жили куклы из тонкого картона. Они имели </text:span><text:span text:style-name="T6">бумажные мебель и одежду и совсем не занимали места, </text:span><text:span text:style-name="T15">потому что были плоскими: вся их одежда помещалась </text:span><text:span text:style-name="T11">в коробке из-под конфет. Это было очень удобно. Можно </text:span><text:span text:style-name="T9">было менять куклам наряд, сколько хочешь, но при этом </text:span><text:span text:style-name="T15">сидеть за маленьким столиком и разыгрывать разные сценки.</text:span></text:p>
      <text:p text:style-name="P8"><text:span text:style-name="T12">Однако вынимала бумажных кукол Наташа редко, потому что ей и так хватало игрушек, да и не очень интересно было с ними играть. Бумажные куклы не могли говорить, у них не двигались части тела, </text:span>из-за неустойчивости они все время падали.</text:p>
      <text:p text:style-name="P9"><text:span text:style-name="T16">Решили бумажные куклы наказать девочку, сбежать от нее к другой </text:span>маленькой хозяйке.</text:p>
      <text:p text:style-name="P10"><text:span text:style-name="T12">Однажды ночью, когда Наташа спала, бумажные куклы вылезли </text:span><text:span text:style-name="T8">из неплотно закрытой коробки, которую девочка оставила на полу, и </text:span><text:span text:style-name="T1">на цыпочках прокрались к двери. Дверь была закрыта, но куклы за­</text:span><text:span text:style-name="T8">метили узкую щель внизу, через которую пробивалась полоска света </text:span><text:span text:style-name="T10">из гостиной, где смотрела телепередачи Наташина мама. Стали куклы </text:span>пытаться протиснуться в щель. Среди них были тонкие и толстые, <text:span text:style-name="T1">вырезанные из журналов и склеенные из нескольких слоев бумаги, </text:span><text:span text:style-name="T5">гладкие и шершавые на ощупь. Тонкие и гладкие легко протиснулись в щель и стали помогать остальным. Но не все было так просто. Одна </text:span><text:span text:style-name="T12">из кукол резко потянула другую за руку и почти оторвала ее. Ведь бумага легко рвется. Другая, протаскивая подругу, смяла ее так, что </text:span><text:span text:style-name="T10">та больше стала походить на бесформенный комок, а не на красавицу-</text:span><text:span text:style-name="T5">куклу. Ведь бумага легко мнется, особенно тонкая. Третья, проползая </text:span><text:span text:style-name="T1">под дверью, задела краем платья за щепку, которая отслоилась от </text:span><text:span text:style-name="T12">двери, и склеенные листы разошлись, сделав платье неряшливым и </text:span><text:span text:style-name="T8">драным. Ведь бумага — материал непрочный. Наконец-то все оказа­лись по ту сторону двери детской и решили, что вот теперь-то они на </text:span>свободе и можно бежать.</text:p>
      <text:p text:style-name="P11">Но на этом злоключения не закончились. Куклам нужно было пройти незаметно через зал. А как мы уже знаем, там не спала На­ташина мама. Она сидела в кресле около журнального столика с керамическим подсвечником в виде рождественского ангела. На <text:span text:style-name="T5">подсвечнике горела красивая декоративная свеча. Потрескивал огонь, </text:span><text:span text:style-name="T1">воск стекал причудливыми заплывами вниз по свече, пахло медом, </text:span>который добавили в воск. Мама дремала, прикрыв глаза, прислу­<text:span text:style-name="T12">шиваясь к звукам музыкальной программы по телевидению. Куклы </text:span><text:span text:style-name="T1">встали друг за другом и пошли по гостиной, стараясь не шуршать. </text:span><text:span text:style-name="T5">Первая из них все время смотрела на Наташину маму, чтобы в случае </text:span><text:span text:style-name="T1">чего предупредить остальных. Она совсем не смотрела под ноги и, </text:span>конечно, споткнулась. Все остальные по инерции наткнулись друг <text:span text:style-name="T1">на друга, зашуршали, поднимаясь и отряхиваясь. Мама услышала </text:span>какой-то шум, спросонья махнула рукой и опрокинула подсвечник <text:span text:style-name="T12">с горящей свечой на пол. Пламя свечи задело платье первой куклы, которое сразу загорелось. Ведь бумага хорошо горит.</text:span></text:p>
      <text:p text:style-name="P12">— Караул! Горю! Горю! — закричала кукла.</text:p>
      <text:p text:style-name="P1"><text:span text:style-name="T15">Все остальные стали махать своими платьицами, чтобы потушить пламя, но только еще больше его разжигали движением воздуха. Хорошо, мама быстро среагировала. Она взяла стоявший рядом кувшин </text:span><text:span text:style-name="T6">с водой и вылила ее на пламя свечи и бумажных кукол. Пламя потух­</text:span><text:span text:style-name="T13">ло, но все куклы промокли. Ведь бумага в воде намокает.</text:span></text:p>
      <text:p text:style-name="P14">—<text:tab/><text:span text:style-name="T12">Какой ужас! — воскликнула мама. — Я же могла сгореть! Да<text:line-break/></text:span><text:span text:style-name="T1">еще дочка кукол своих бумажных разбросала! Вот уж задам я ей<text:line-break/></text:span>утром!</text:p>
      <text:p text:style-name="P15"><text:soft-page-break/><text:span text:style-name="T12">Она собрала всех мокрых кукол и бросила в мусорное ведро. За­</text:span><text:span text:style-name="T16">плакали куклы. Они и так были мокрыми, да еще слезы их подмочили. </text:span><text:span text:style-name="T5">Вот беда! Как им теперь быть? Что делать? От горя и бессилия куклы </text:span>совсем ослабели и заснули в мусорном ведре.</text:p>
      <text:p text:style-name="P13"><text:span text:style-name="T12">Утром Наташа проснулась и пошла в кукольный уголок, чтобы </text:span><text:span text:style-name="T1">поздороваться со своими игрушками. Она пожелала доброго утра </text:span><text:span text:style-name="T12">зайцу, мишке, слонику, собачке, всем куклам, но вдруг увидела, что в коробке нет ее бумажных подруг. Девочка очень удивилась. Она </text:span><text:span text:style-name="T5">точно помнила, что вечером все они были на месте. Наташа спросила у мамы, не видела ли она ее бумажных кукол. Но мама в ответ только </text:span><text:span text:style-name="T10">поругала дочку за то, что она не кладет свои игрушки на место, и ука­</text:span><text:span text:style-name="T12">зала на ведро, где лежали мокрые куклы. Наташа очень огорчилась! </text:span><text:span text:style-name="T8">Она вынула кукол из ведра и разложила на столе, чтобы те высохли.</text:span></text:p>
      <text:p text:style-name="P16">—<text:tab/><text:span text:style-name="T12">Бедненькие мои, бедненькие! — причитала девочка. — Что же<text:line-break/></text:span><text:span text:style-name="T5">с вами случилось?! Как мне вас жалко. Но ничего, я вас починю, и вы<text:line-break/></text:span>снова станете красивыми. Потерпите немножко.</text:p>
      <text:p text:style-name="P17"><text:span text:style-name="T16">Наташа расстелила газеты, которые хорошо впитывают влагу, и по­ложила на них влажных кукол. Когда они высохли, она осторожно, че­</text:span><text:span text:style-name="T8">рез кальку прогладила их теплым утюгом, чтобы расправить складки </text:span><text:span text:style-name="T5">и вмятины. Потом рваные кусочки приклеила на прозрачную тонкую </text:span><text:span text:style-name="T1">кальку и вырезала. Затем взяла плотный картон и наклеила на него </text:span><text:span text:style-name="T8">кукол. Не забыла прижать их тяжелой книжкой, чтобы они не смор­</text:span><text:span text:style-name="T12">щились от клея. После того как клей высох, Наташа вырезала кукол, </text:span><text:span text:style-name="T1">и они стали прочными. Теперь их нельзя было быстро разорвать, а </text:span><text:span text:style-name="T5">только разрезать острыми ножницами. Но тут выяснилось, что задняя </text:span><text:span text:style-name="T8">часть кукол оказалась однотонной, без одежды. Тогда девочка взяла карандаши и краски, нарисовала одежду и даже сделала ее объемной с помощью разноцветной гофрированной бумаги, поэтому и юбочки </text:span><text:span text:style-name="T1">получились разноцветными, стоячими. Теперь можно было кукол </text:span>ставить, и они не падали.</text:p>
      <text:p text:style-name="P14">—<text:tab/><text:span text:style-name="T1">Ну вот, — сказала куклам Наташа, — теперь можно и на бал<text:line-break/></text:span>отправляться. Посмотрите на себя в зеркало, какие вы красивые!<text:line-break/><text:span text:style-name="T5">Только вы уж больше не шалите, а то мама вас в следующий раз про­<text:line-break/></text:span>сто выкинет.</text:p>
      <text:p text:style-name="P1"><text:span text:style-name="T15">Бумажным куклам стало стыдно за то, что они так напугали свою </text:span><text:span text:style-name="T13">хозяйку. Они увидели, как она их любит, как заботится о них. Боль­</text:span><text:span text:style-name="T2">ше никогда куклы не убегали от нее. А Наташа стала чаще играть с </text:span><text:span text:style-name="T13">бумажными куклами, чтобы те не скучали. Она рисовала и вырезала </text:span><text:span text:style-name="T2">для них новую одежду, мастерила новую мебель, строила для них </text:span><text:span text:style-name="T13">новые домики. Хорошо то, что хорошо кончается.</text:span></text:p>
      <text:p text:style-name="P18">Вопросы и задания</text:p>
      <text:list xml:id="list7116959334615255004" text:style-name="L1">
        <text:list-item>
          <text:p text:style-name="P19">О чем эта сказка?</text:p>
        </text:list-item>
        <text:list-item>
          <text:p text:style-name="P20">Почему бумажные куклы обиделись на свою хозяйку?</text:p>
        </text:list-item>
        <text:list-item>
          <text:p text:style-name="P22">Что случилось с бумажными куклами, когда они пытались убежать?</text:p>
        </text:list-item>
        <text:list-item>
          <text:p text:style-name="P20">Как Наташа привела кукол в порядок?</text:p>
        </text:list-item>
        <text:list-item>
          <text:p text:style-name="P19">О чем бы рассказали куклы, если бы могли говорить?</text:p>
        </text:list-item>
        <text:list-item>
          <text:p text:style-name="P23">Какие куклы есть у вас дома? Какая из них самая любимая? Почему?</text:p>
        </text:list-item>
        <text:list-item>
          <text:p text:style-name="P19">Чем отличаются бумажные предметы от других?</text:p>
        </text:list-item>
        <text:list-item>
          <text:p text:style-name="P21">Какие свойства бумаги вы знаете?</text:p>
        </text:list-item>
        <text:list-item>
          <text:p text:style-name="P19">Какие виды бумаги вы знаете?</text:p>
        </text:list-item>
        <text:list-item>
          <text:p text:style-name="P20">Из чего делают бумагу?</text:p>
        </text:list-item>
        <text:list-item>
          <text:p text:style-name="P19">Как ее используют?</text:p>
        </text:list-item>
        <text:list-item>
          <text:p text:style-name="P22"><text:span text:style-name="T5">Что можно сделать с бумагой? </text:span><text:span text:style-name="T7">(Смять, разгладить, покрасить, </text:span><text:span text:style-name="T18">наклеить, разрезать, склеить, сложить, разорвать, пошуршать; </text:span><text:span text:style-name="T17">переснять через нее рисунок, если она прозрачная или это копироваль­</text:span><text:span text:style-name="T14">ная бумага; сделать из нее какой-то предмет, если это картон или </text:span><text:span text:style-name="T3">плотная бумага; сделать стены дома или стенки мебели, если это </text:span><text:span text:style-name="T18">рисовая бумага; написать, начертить, нарисовать, напечатать; </text:span><text:span text:style-name="T3">обернуть конфетку, подарок; вытереть рот и руки после еды сал­</text:span><text:span text:style-name="T18">феткой и т.п.)</text:span></text:p>
        </text:list-item>
        <text:list-item>
          <text:p text:style-name="P19">Почему к бумаге надо относиться бережно?</text:p>
        </text:list-item>
        <text:list-item>
          <text:p text:style-name="P20">Придумайте продолжение сказки.</text:p>
        </text:list-item>
      </text:list>
      <text:p text:style-name="P1"><text:span text:style-name="T2">Разыграйте небольшие сценки. О чем могли говорить куклы, когда пролезали под дверью, горели, намокали под водой, лежали в мусорном ведре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St1z0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11:46:13.79</meta:creation-date>
    <meta:document-statistic meta:table-count="0" meta:image-count="0" meta:object-count="0" meta:page-count="2" meta:paragraph-count="35" meta:word-count="1266" meta:character-count="8002"/>
    <dc:date>2016-02-22T11:46:42.19</dc:date>
    <meta:editing-duration>PT28S</meta:editing-duration>
    <meta:editing-cycles>1</meta:editing-cycles>
    <meta:generator>OpenOffice/4.1.1$Win32 OpenOffice.org_project/411m6$Build-9775</meta:generator>
  </office:meta>
</office:document-meta>
</file>