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4">
      <loext:graphic-properties draw:fill="solid" draw:fill-color="#ffffff"/>
      <style:paragraph-properties fo:margin-top="0cm" fo:margin-bottom="0cm" loext:contextual-spacing="false" fo:background-color="#ffffff"/>
    </style:style>
    <style:style style:name="P2" style:family="paragraph" style:parent-style-name="c4" style:master-page-name="Standard">
      <loext:graphic-properties draw:fill="solid" draw:fill-color="#ffffff"/>
      <style:paragraph-properties fo:margin-top="0cm" fo:margin-bottom="0cm" loext:contextual-spacing="false" fo:text-align="center" style:justify-single-word="false" style:page-number="auto" fo:background-color="#ffffff"/>
    </style:style>
    <style:style style:name="P3" style:family="paragraph" style:parent-style-name="c4">
      <loext:graphic-properties draw:fill="solid" draw:fill-color="#ffffff"/>
      <style:paragraph-properties fo:margin-left="0cm" fo:margin-right="0cm" fo:margin-top="0cm" fo:margin-bottom="0cm" loext:contextual-spacing="false" fo:text-indent="1.249cm" style:auto-text-indent="false" fo:background-color="#ffffff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font-weight="bold" officeooo:rsid="000cb719" style:font-size-asian="14pt" style:font-weight-asian="bold" style:font-size-complex="14pt" style:font-weight-complex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background-color="#ffffff" loext:char-shading-value="0" style:font-size-asian="14pt" style:font-size-complex="14pt"/>
    </style:style>
    <style:style style:name="T5" style:family="text">
      <style:text-properties fo:color="#000000" style:font-name="Calibri" fo:font-size="11pt" style:font-size-asian="11pt" style:font-name-complex="Calibri1" style:font-size-complex="11pt"/>
    </style:style>
    <style:style style:name="T6" style:family="text">
      <style:text-properties fo:color="#2c2c2c" fo:font-size="14pt" style:font-size-asian="14pt" style:font-size-complex="14pt"/>
    </style:style>
    <style:style style:name="T7" style:family="text">
      <style:text-properties fo:color="#2c2c2c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660066" fo:font-size="14pt" fo:font-weight="bold" fo:background-color="#ffffff" loext:char-shading-value="0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c5"><text:span text:style-name="T1">Прогулки с детьми </text:span></text:span><text:span text:style-name="c5"><text:span text:style-name="T2">зимой</text:span></text:span><text:span text:style-name="c5"><text:span text:style-name="T1">. Советы родителям.</text:span></text:span></text:p>
      <text:p text:style-name="P3"><text:span text:style-name="c5"><text:span text:style-name="T3">На пороге зима, а с ней – снег и холода. Не беда! Вы с детьми найдете массу возможностей для веселой и полезной прогулки.</text:span></text:span></text:p>
      <text:p text:style-name="P1"><text:bookmark text:name="h.gjdgxs"/><text:span text:style-name="c5"><text:span text:style-name="T3">Каждая прогулка начинается с наблюдения за окружающей средой. Вместе с детьми обсуждаем, какого цвета и формы пробегающие облака, смотрим на падающий снег, считаем снежинки. Собираем природный материал, из которого <text:s/>мастерим дома поделки. Превращаемся в художников – рисуем палочками на снегу. Если на улице снег, то и с ними найдем что делать: бросаем снежки, строим снеговиков <text:s/>или учимся кататься по льду, кататься на санках. Вот так весело и занимательно можно провести зимнюю прогулку с пользой для здоровья и развития ребенка.</text:span></text:span></text:p>
      <text:p text:style-name="P3"><text:span text:style-name="c3"><text:span text:style-name="T6">Дни становятся все короче, а погода - все хуже. Но, несмотря на это, дети с огромным удовольствием играют на улице, ведь для них нет неудачного сезона или погоды. И зимняя прогулка - это прекрасная возможность порадовать ребенка интересными играми и активностями, а самой отвлечься от сезонной хандры и тоже от души повеселиться.</text:span></text:span></text:p>
      <text:p text:style-name="P1"><text:span text:style-name="c1"><text:span text:style-name="T7">- "Охота за сокровищами"</text:span></text:span><text:span text:style-name="c3"><text:span text:style-name="T6"> - вокруг уже почти ничего нет, но можно найти ягоды рябины или калины, веточки ели, шишки. Пусть ребенок соберет разноцветный букет, а дома можно сделать из него <text:s/>яркий коллаж.</text:span></text:span></text:p>
      <text:p text:style-name="P1"><text:span text:style-name="c1"><text:span text:style-name="T7">- "Текстуры поздней осени"</text:span></text:span><text:span text:style-name="c3"><text:span text:style-name="T6"> - для этой игры вам пригодятся восковые мелки и бумага. Пусть ребенок приложит засушенный лист берёзы или клёна <text:s/>и заштрихует. Получатся интересные оттиски, которые помогут малышу лучше познакомиться с зимней <text:s/>природой.</text:span></text:span></text:p>
      <text:p text:style-name="P1"><text:span text:style-name="c1"><text:span text:style-name="T7">- "Собери <text:s/>оставшиеся кусочки осени"</text:span></text:span><text:span text:style-name="c3"><text:span text:style-name="T6"> - выдай ребенку сумочку или что угодно другое для хранения. Пусть складывает туда листья, каштаны, жёлуди, ветки, шишки - словом, все, из чего состоит осенняя пора. А дома можно высушить это все и сделать красивую красочную аппликацию.</text:span></text:span></text:p>
      <text:p text:style-name="P1"><text:span text:style-name="c1"><text:span text:style-name="T7">- "Кто больше расскажет о зиме"</text:span></text:span><text:span text:style-name="c3"><text:span text:style-name="T6"> - игра для нескольких человек. Каждый игрок называет элементы и характерные признаки зимней поры: например, листьев нет, птицы улетели на юг, дни становятся короче, а ночи длиннее, холодает, бывают сильные морозы и т.п. Это очень поучительная и развивающая игра для ребенка, из которой он может почерпнуть много нового и интересного.</text:span></text:span></text:p>
      <text:p text:style-name="P1"><text:span text:style-name="T3"><text:line-break/><text:line-break/></text:span><text:span text:style-name="c0"><text:span text:style-name="T4">Но чем старше становится ребенок, тем больше для его развития должна приносить прогулка. Свежего воздуха теперь уже недостаточно.</text:span></text:span><text:span text:style-name="T3"><text:line-break/><text:line-break/></text:span><text:span text:style-name="c0"><text:span text:style-name="T4">Загляните на любую детскую площадку. Что скорее всего вы увидите? Как правило, одну и ту же картину: дети копаются в грязноватом песке, съезжают с горки или залезают на лесенку, счастливчики, которым повезло занять качели, гордо восседают на них. Мамы, в свою очередь, заняты беседой друг с другом на близлежащей скамейке, периодически посматривая в сторону своих чад. Главное - чтобы не подрались, не свалились, не наелись песку или снегу.</text:span></text:span><text:span text:style-name="T3"><text:line-break/></text:span><text:soft-page-break/><text:span text:style-name="T3"><text:line-break/></text:span><text:span text:style-name="c0"><text:span text:style-name="T4">Многие родители почему-то уверены, что прогулка - это время их законного отдыха от ребенка, а обязанности сводятся лишь к присмотру за его безопасностью. Конечно, малышу необходимо время для самостоятельного познания мира, для игр с другими детьми, но ведь часто бывает так, что дети явно скучают или, наоборот, перевозбуждены и не в состоянии играть самостоятельно, а мама лишь отмахивается: "Ну иди же, играй в снежочек, дай поговорить!" При этом те же самые мамы постоянно жалуются, что им не хватает времени ни на что вообще, а в частности - на занятия с ребенком.</text:span></text:span><text:span text:style-name="T3"><text:line-break/><text:line-break/></text:span><text:span text:style-name="c0"><text:span text:style-name="T4">А ведь именно прогулка открывает уникальные возможности для занятий с детьми.</text:span></text:span><text:span text:style-name="T3"><text:line-break/><text:line-break/></text:span><text:span text:style-name="c0"><text:span text:style-name="T4">Автор многих статей по раннему развитию Ася Штейн предлагает несколько вариантов, как разнообразить прогулку с ребенком и сделать ее полезной не только для здоровья, но и развития, а также общения родителей с детьми.</text:span></text:span><text:span text:style-name="T3"><text:line-break/><text:line-break/></text:span><text:span text:style-name="c7"><text:span text:style-name="T8">Учимся читать</text:span></text:span><text:span text:style-name="T3"><text:line-break/><text:line-break/></text:span><text:span text:style-name="c0"><text:span text:style-name="T4">Возможно, вы знакомы с методикой Глена Домана и являетесь его сторонником или просто слышали, что некоторые специалисты раннего развития советуют показывать детям карточки с подписями. Делать это можно на прогулке: в ближайшем парке, на берегу реки, на бульваре или просто в зеленом уголоке двора. Напишите на карточках слова "земля", "трава", "дерево", "одуванчик", "шишка", "кора ", "берег " и т. д. и разложите их прямо на земле, прикрепите к стволам деревьев, прислоните к цветам. А теперь поводите малыша по этой волшебной полянке, читая ему карточки. Даже десяти-одиннадцати месячный кроха, не говоря уж о более старших, будет в восторге от такой игры.</text:span></text:span><text:span text:style-name="T3"><text:line-break/><text:line-break/></text:span><text:span text:style-name="c0"><text:span text:style-name="T4">Ребенку постарше можно предложить поиграть в "музей живой природы", пусть он правильно расставит карточки перед "экспонатами".</text:span></text:span></text:p>
      <text:p text:style-name="P1"><text:span text:style-name="c0"><text:span text:style-name="T4">Трехлетний с удовольствием примет участие в сборе гербария летом или коллекции семян зимой. Все образцы вы потом вместе рассортируете, оформите и подпишете.</text:span></text:span><text:span text:style-name="T3"><text:line-break/></text:span><text:span text:style-name="T8"><text:line-break/></text:span><text:span text:style-name="c7"><text:span text:style-name="T8">География и астрономия</text:span></text:span><text:span text:style-name="T3"><text:line-break/><text:line-break/></text:span><text:span text:style-name="c0"><text:span text:style-name="T4">Кроме этого, пишет Штейн, на прогулке легко изучать основы географии и астрономии. Прихватите с собой компас и объясните малышу, как определять стороны света, заодно расскажите, как ориентироваться без компаса.</text:span></text:span><text:span text:style-name="T3"><text:line-break/><text:line-break/></text:span><text:span text:style-name="c0"><text:span text:style-name="T4">Детям в четыре-пять лет уже можно рассказать, как пользоваться планом и картой местности. Прекрасно, если вы сможете отправиться в настоящий маленький поход, заранее определив маршрут с помощью карты.</text:span></text:span><text:span text:style-name="T3"><text:line-break/></text:span><text:soft-page-break/><text:span text:style-name="T3"><text:line-break/></text:span><text:span text:style-name="c0"><text:span text:style-name="T4">Зимним вечером или на юге, когда небо ясное и усыпанное звездами, попробуйте найти на небе Полярную звезду, Большую Медведицу, другие созвездия. Покажите малышу Луну в различных фазах, расскажите об их смене. Найдите открытое место, где хорошо видно закат. Это зрелище потрясет даже самых крохотных малышей.</text:span></text:span><text:span text:style-name="T3"><text:line-break/><text:line-break/></text:span><text:span text:style-name="c0"><text:span text:style-name="T4">Даже если вы что-то не знаете или забыли, не отказывайтесь от такого общения с вашим ребенком. Загляните в детские энциклопедии, посмотрите в Интернете. Найти ответы на детские вопросы будет несложно.</text:span></text:span><text:span text:style-name="T3"><text:line-break/><text:line-break/></text:span><text:span text:style-name="c7"><text:span text:style-name="T8">Птицы и насекомые</text:span></text:span><text:span text:style-name="T3"><text:line-break/><text:line-break/></text:span><text:span text:style-name="c0"><text:span text:style-name="T4">Первые дикие птицы, с которыми знакомится маленький горожанин, это голуби, воробьи, снегири и синицы. Прихватите крошки для уток и голубей, сделайте в парке кормушки. Приучите малыша тихо-тихо наблюдать за птицами. Приходите регулярно на одно и то же место. Ранней весной можно посмотреть, как селезни ухаживают за уточками, летом полюбоваться утятами, осенью понаблюдать, как утки готовятся к отлету, а заодно и вспомнить сказку про Серую Шейку.</text:span></text:span><text:span text:style-name="T3"><text:line-break/><text:line-break/></text:span><text:span text:style-name="c0"><text:span text:style-name="T4">Разыщите муравейник и понаблюдайте за его обитателями, расскажите малышу, какие муравьи трудолюбивые, как они живут большой дружной семьей. Если вы возьмете с собой лупу, можно осторожно рассмотреть муравья или другое насекомое. Только ни в коем случае не разрешайте ребенку мучить насекомых и птиц. А вот гусеницу вполне можно прихватить домой, посадить в банку и попробовать превратить ее в бабочку. Обязательно обратите внимание, на каких листьях гусеница сидела: ими ее и надо кормить.</text:span></text:span><text:span text:style-name="T3"><text:line-break/><text:line-break/></text:span><text:span text:style-name="c7"><text:span text:style-name="T8">Математика</text:span></text:span><text:span text:style-name="T3"><text:line-break/><text:line-break/></text:span><text:span text:style-name="c0"><text:span text:style-name="T4">Иногда на прогулке можно заняться и математикой. Ну где, как не в лесу осваивать понятие десятка? Соберите, к примеру, несколько десятков шишек или камешков, разложите их по заранее припасенным коробочкам или просто на крупных листьях - вот вам и математическое пособие.</text:span></text:span><text:span text:style-name="T3"><text:line-break/><text:line-break/></text:span><text:span text:style-name="c0"><text:span text:style-name="T4">Песчаные и асфальтовые площадки подойдут для занятий геометрией. Можно чертить палочкой или мелом, а если соберется несколько детей вместе, предложите им самим превратиться в геометрические фигуры: протягивая друг другу веревочки, малыши смогут составить треугольник, квадрат, ромб.</text:span></text:span></text:p>
      <text:p text:style-name="P1"><text:span text:style-name="c0"><text:span text:style-name="T4">сли вы захватите из дома рулетку или складной метр, можно заняться измерением расстояний, расчетом периметров и площадей (например, площадки для строительства замка).</text:span></text:span><text:span text:style-name="T3"><text:line-break/></text:span><text:soft-page-break/><text:span text:style-name="T3"><text:line-break/></text:span><text:span text:style-name="c0"><text:span text:style-name="T4">Приготовьте сосуды различного объема, чтобы пересыпать и измерять количество различных жидкостей и сыпучих тел, можно взять еще и безмен. Песочница или берег пруда - идеальное место для изучения понятий много-мало, тяжелый-легкий, жидкий-твердый. А возня с песком, водой, мелкими камушками и шишками укрепит пальчики малыша, разовьет мелкую моторику.</text:span></text:span><text:span text:style-name="T3"><text:line-break/><text:line-break/></text:span><text:span text:style-name="c5"><text:span text:style-name="T8">Рисование</text:span></text:span><text:span text:style-name="T3"><text:line-break/><text:line-break/></text:span><text:span text:style-name="c0"><text:span text:style-name="T4">Время от времени, но не очень часто, чтобы не надоело, возьмите на прогулку бумагу и краски или карандаши. Не часто удается побывать в роли "художников на этюдах".</text:span></text:span><text:span text:style-name="T3"><text:line-break/><text:line-break/></text:span><text:span text:style-name="c0"><text:span text:style-name="T4">Объясните малышу, как делать наброски растений, животных, людей, рисовать пейзажи. Пусть рисует, как ему хочется, - не требуйте полного сходства. Попробуйте начать рисовать вместе с ребенком, а потом устройте выставку вашего с ним творчества.</text:span></text:span></text:p>
      <text:p text:style-name="Standard"><text:bookmark text:name="_GoBack"/></text:p>
      <text:p text:style-name="Standard"><text:span text:style-name="T9">Пробуйте, дерзайте, пытайтесь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4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5" style:family="text" style:parent-style-name="Default_20_Paragraph_20_Font"/>
    <style:style style:name="c3" style:family="text" style:parent-style-name="Default_20_Paragraph_20_Font"/>
    <style:style style:name="c1" style:family="text" style:parent-style-name="Default_20_Paragraph_20_Font"/>
    <style:style style:name="c0" style:family="text" style:parent-style-name="Default_20_Paragraph_20_Font"/>
    <style:style style:name="c7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ёшенька</meta:initial-creator>
    <meta:editing-cycles>3</meta:editing-cycles>
    <meta:creation-date>2016-11-20T09:48:00</meta:creation-date>
    <dc:date>2016-11-23T20:22:03.732000000</dc:date>
    <meta:editing-duration>PT20M25S</meta:editing-duration>
    <meta:generator>LibreOffice/5.2.2.2$Windows_x86 LibreOffice_project/8f96e87c890bf8fa77463cd4b640a2312823f3ad</meta:generator>
    <meta:document-statistic meta:table-count="0" meta:image-count="0" meta:object-count="0" meta:page-count="4" meta:paragraph-count="12" meta:word-count="1172" meta:character-count="7950" meta:non-whitespace-character-count="6758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